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b659e" officeooo:paragraph-rsid="000b659e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5210" officeooo:paragraph-rsid="000b659e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a3ec" officeooo:paragraph-rsid="000b659e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659e" officeooo:paragraph-rsid="000b659e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5210" style:font-weight-asian="normal" style:font-weight-complex="normal"/>
    </style:style>
    <style:style style:name="T7" style:family="text">
      <style:text-properties fo:font-size="16pt" officeooo:rsid="00095210" style:font-size-asian="14pt" style:font-size-complex="16pt"/>
    </style:style>
    <style:style style:name="T8" style:family="text">
      <style:text-properties fo:font-size="16pt" officeooo:rsid="0009a3ec" style:font-size-asian="14pt" style:font-size-complex="16pt"/>
    </style:style>
    <style:style style:name="T9" style:family="text">
      <style:text-properties fo:font-size="16pt" officeooo:rsid="000b659e" style:font-size-asian="14pt" style:font-size-complex="16pt"/>
    </style:style>
    <style:style style:name="T10" style:family="text">
      <style:text-properties officeooo:rsid="00095210"/>
    </style:style>
    <style:style style:name="T11" style:family="text">
      <style:text-properties officeooo:rsid="000b659e"/>
    </style:style>
    <style:style style:name="T12" style:family="text">
      <style:text-properties officeooo:rsid="000c479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3">Nº </text:span><text:span text:style-name="T7">83</text:span><text:span text:style-name="T9">3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11">Establecer el Primer Premio “Honorable Cámara de Diputados de la Provincia de Santa Fe” del Certamen Coral de Música Popular XIII° Edición VENADO CORAL 2016, a desarrollarse los días 28, 29 y 30 de octubre del presente año en la ciudad de Venado Tuerto.</text:span></text:p>
      <text:p text:style-name="P6"/>
      <text:p text:style-name="P15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El Premio de <text:span text:style-name="T12">$</text:span>20.000 (Pesos Veinte Mil) se hará efectivo en oportunidad del acto de entrega de los premios del Certamen Coral de Música Popular XIII° Edición VENADO CORAL 2016 de referencia, y su importe se imputará a la partida presupuestaria Transferencias de esta Cámara. </text:p>
      <text:p text:style-name="P6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10">3</text:span>.-</text:p></table:table-cell></table:table-row></table:table></draw:text-box></draw:frame><text:span text:style-name="T11">Exceptuar al Premio otorgado por la presente Resolución del monto establecido en el inciso c) del Artículo 1 de la Resolución de Cámara de fecha 28 de Mayo de 1992 modiﬁcada por Resolución de Cámara N° 800 de fecha 12 de noviembre de 2015, estableciéndolo a este solo efecto en $20.000 (Pesos Veinte Mil).</text:span></text:p>
      <text:p text:style-name="P4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10">4</text:span>.-</text:p></table:table-cell></table:table-row></table:table></draw:text-box></draw:frame>Autorizar a la Secretaría Administrativa a efectuar las erogaciones que sean pertinentes. 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1">5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7"><text:tab/><text:tab/><text:tab/><text:tab/><text:span text:style-name="T1">SALA DE SESIONES,</text:span><text:span text:style-name="T4"> </text:span><text:span text:style-name="T6">21</text:span><text:span text:style-name="T4"> de </text:span><text:span text:style-name="T6">abril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2T12:25:00.836950723</dc:date>
    <meta:print-date>2016-04-22T12:24:36.995837603</meta:print-date>
    <meta:editing-cycles>14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203" meta:character-count="1192" meta:non-whitespace-character-count="995"/>
    <meta:user-defined meta:name="Información 1"/>
    <meta:user-defined meta:name="Información 2"/>
    <meta:user-defined meta:name="Información 3"/>
    <meta:user-defined meta:name="Información 4"/>
  </office:meta>
</office:document-meta>
</file>